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Tennis- en Padel Vereniging De Rijp, Jan Ploegerlaan 3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Jan Ploegerlaan 3, 1483 VR De Rijp<text:span text:style-name="nadrukvet">; </text:span>Tennis- en Padel Vereniging De Rijp</text:p>
            <text:p text:style-name="common-al">
            
          </text:p>
            <text:p text:style-name="common-al">Datum ontvangst: 10-04-2026</text:p>
            <text:p text:style-name="common-al">Zaaknummer: 0000137253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1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2533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Tennis- en Padel Vereniging De Rijp, Jan Ploegerlaan 3, 1483 VR De Rij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49</meta:user-defined>
    <meta:user-defined meta:name="OVERHEIDop.GmbID/DC.identifier">gmb-2026-177149</meta:user-defined>
    <meta:user-defined meta:name="OVERHEIDop.versieInformatie"/>
  </office:meta>
</office:document-meta>
</file>