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 160, verleende evenementenvergunning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27 april 2026 van 14.00 tot 24.00 uur voor Koningsdag aan Het Rond 160 in Houten. </text:p>
            <text:p text:style-name="common-al">De verzenddatum van het besluit Algemene Plaatselijke Verordening is 2 april 2026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7714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4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4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Het Rond 160, verleende evenementenvergunning Koningsda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47</meta:user-defined>
    <meta:user-defined meta:name="OVERHEIDop.GmbID/DC.identifier">gmb-2026-177147</meta:user-defined>
    <meta:user-defined meta:name="OVERHEIDop.versieInformatie"/>
  </office:meta>
</office:document-meta>
</file>