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Albrecht Rodenbachhof 4-H 1064JB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één houtopstand in de tuincomplex van de woningbouwvereniging op de locatie t.h.v. Albrecht Rodenbachhof 4-H</text:p>
            <text:p text:style-name="common-al">Besluit: verleend</text:p>
            <text:p text:style-name="common-al">Besluit verzonden op: 09-04-2026</text:p>
            <text:p text:style-name="common-al">Zaakadres: Albrecht Rodenbachhof 4-H 1064JB Amsterdam</text:p>
            <text:p text:style-name="common-al">Zaaknummer: Z2026-010864</text:p>
            <text:p text:style-name="common-al">DSO-nummer: 2026031001194</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10864"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9-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14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4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4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0864</meta:user-defined>
    <meta:user-defined meta:name="DCTERMS.abstract">vellen van één houtopstand in de tuincomplex van de woningbouwvereniging op de locatie t.h.v. Albrecht Rodenbachhof 4-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Albrecht Rodenbachhof 4-H 1064JB Amsterdam</meta:user-defined>
    <meta:user-defined meta:name="OVERHEIDop.datumEindeReactietermijn">2026-05-26</meta:user-defined>
    <meta:user-defined meta:name="OVERHEIDop.terinzageleggingBG">https://mijnpublicaties.nl/Publicatie/c4586185-4f06-4eba-51ea-08de9544bbbe</meta:user-defined>
    <meta:user-defined meta:name="DCTERMS.W3CDTF/DCTERMS.available">2026-04-15</meta:user-defined>
    <meta:user-defined meta:name="DCTERMS.W3CDTF/OVERHEIDop.jaargang">2026</meta:user-defined>
    <meta:user-defined meta:name="OVERHEIDop.publicationIssue">177146</meta:user-defined>
    <meta:user-defined meta:name="OVERHEIDop.GmbID/DC.identifier">gmb-2026-177146</meta:user-defined>
    <meta:user-defined meta:name="OVERHEIDop.versieInformatie"/>
  </office:meta>
</office:document-meta>
</file>