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 Voorjaarsfair op 2 en 3 me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ken bekend dat de volgende ontheffing art.35 alcoholwet is verleend:</text:p>
            <text:p text:style-name="common-al"/>
            <text:p text:style-name="common-al">Voorjaarsfair in Orvelte vanaf 10:00 uur op 2 mei 2026 tot 17:00 uur op 2 mei 2026 en vanaf 10:00 uur op 3 mei 2026 tot 17:00 uur op 3 mei 2026.</text:p>
            <text:p text:style-name="common-al"/>
            <text:p text:style-name="common-al">Waarom publiceert de gemeente dit bericht? Een onhteffing art.35 wordt bij de gemeente aangevraagd om toestemming te krijgen om tijdens een evenement zwak alcoholische dranken te mogen schenken voor gebruik ter plaats. Met dit bericht laat de gemeente u weten dat er een evenement gaat plaatsvinden in uw omgeving waarbij, tijdens het evenement, zwak alcoholische dranken zullen worden verstrekt voor gebruik ter plaatse. U kunt nu reageren als u het hier niet mee eens bent. Bent u het niet eens met de ontheffing? U kunt de gemeente binnen zes weken na de da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53 96 79 of via het e-mailadres gemeente@middendrenthe.nl</text:p>
            <text:p text:style-name="common-al"/>
            <text:p text:style-name="common-al">
            <text:span text:style-name="nadrukvet">Datum gepubliceerd: </text:span>16-04-2026
    </text:p>
            <text:p text:style-name="common-al">
            <text:span text:style-name="nadrukvet">Datum beëindiging publicatie: </text:span>15-04-2026
    </text:p>
            <text:p text:style-name="common-al">
            <text:span text:style-name="nadrukvet">Reageren mogelijk tot: </text:span>28-05-2026
    </text:p>
            <text:p text:style-name="common-al">
            <text:a xlink:href="https://formulieren.middendrenthe.nl/website/!suite42.scherm1260?mObj=1519046" xlink:type="simple">(https://formulieren.middendrenthe.nl/website/!suite42.scherm1260?mObj=151904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7714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14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14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Punt</meta:user-defined>
    <meta:user-defined meta:name="DC.title">Verleende ontheffing artikel 35 alcoholwet - Voorjaarsfair op 2 en 3 mei 2026,</meta:user-defined>
    <meta:user-defined meta:name="DCTERMS.W3CDTF/DCTERMS.available">2026-04-16</meta:user-defined>
    <meta:user-defined meta:name="DCTERMS.W3CDTF/OVERHEIDop.jaargang">2026</meta:user-defined>
    <meta:user-defined meta:name="OVERHEIDop.publicationIssue">177143</meta:user-defined>
    <meta:user-defined meta:name="OVERHEIDop.GmbID/DC.identifier">gmb-2026-177143</meta:user-defined>
    <meta:user-defined meta:name="OVERHEIDop.versieInformatie"/>
  </office:meta>
</office:document-meta>
</file>