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wijzigen van de pui voor een nieuwe winkel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pui t.b.v een nieuwe wink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Boyleweg 16</text:p>
            <text:p text:style-name="common-al">3208 K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79637</text:p>
            <text:p text:style-name="common-al">
            
          </text:p>
            <text:p text:style-name="common-al">Datum ontvangst</text:p>
            <text:p text:style-name="common-al">21-01-2026</text:p>
            <text:p text:style-name="common-al">
            
          </text:p>
            <text:p text:style-name="common-al">Datum besluit</text:p>
            <text:p text:style-name="common-al">13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71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9637</meta:user-defined>
    <meta:user-defined meta:name="DCTERMS.abstract">Het wijzigen van de pui t.b.v een nieuwe winkel</meta:user-defined>
    <dc:language>nl</dc:language>
    <meta:user-defined meta:name="DC.title">Omgevingsvergunning voor het wijzigen van de pui voor een nieuwe winkel (Bopa)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3264</meta:user-defined>
    <meta:user-defined meta:name="OVERHEIDop.publicationIssue">177141</meta:user-defined>
    <meta:user-defined meta:name="OVERHEIDop.GmbID/DC.identifier">gmb-2026-177141</meta:user-defined>
    <meta:user-defined meta:name="OVERHEIDop.versieInformatie"/>
  </office:meta>
</office:document-meta>
</file>