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Tuurdijk 33, aanvraa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sluitingstijden ontvangen. De vergunning is aangevraagd voor 30 mei 2026 van 11.00 tot 23.00 uur aan Tuurdijk 33 in ‘t Goy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71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’t Goy, Tuurdijk 33, aanvraag ontheffing sluitingstij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39</meta:user-defined>
    <meta:user-defined meta:name="OVERHEIDop.GmbID/DC.identifier">gmb-2026-177139</meta:user-defined>
    <meta:user-defined meta:name="OVERHEIDop.versieInformatie"/>
  </office:meta>
</office:document-meta>
</file>