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een autobedrijf op de locatie Middelkampseweg 5 te Gameren zaaknummer ODR260529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realiseren van een autobedrijf aan de Middelkampseweg 5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april 2026. De gemeente neemt daarover waarschijnlijk 5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713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3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3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en van een autobedrijf op de locatie Middelkampseweg 5 te Gameren zaaknummer ODR2605299</meta:user-defined>
    <meta:user-defined meta:name="DCTERMS.W3CDTF/DCTERMS.available">2026-04-15</meta:user-defined>
    <meta:user-defined meta:name="DCTERMS.W3CDTF/OVERHEIDop.jaargang">2026</meta:user-defined>
    <meta:user-defined meta:name="OVERHEIDop.publicationIssue">177135</meta:user-defined>
    <meta:user-defined meta:name="OVERHEIDop.GmbID/DC.identifier">gmb-2026-177135</meta:user-defined>
    <meta:user-defined meta:name="OVERHEIDop.versieInformatie"/>
  </office:meta>
</office:document-meta>
</file>