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, aanvraag evenementenvergunning Buitenspeeldag WK-ed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april 2026 een aanvraag voor een evenementenvergunning ontvangen. De vergunning is aangevraagd voor Buitenspeeldag WK-editie op 10 juni 2026 van 13.00 tot 17.00 uur aan Piazza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1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, aanvraag evenementenvergunning Buitenspeeldag WK-editi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34</meta:user-defined>
    <meta:user-defined meta:name="OVERHEIDop.GmbID/DC.identifier">gmb-2026-177134</meta:user-defined>
    <meta:user-defined meta:name="OVERHEIDop.versieInformatie"/>
  </office:meta>
</office:document-meta>
</file>