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straat 14-H 1078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Deltastraat 14-H 1078PC Amsterdam</text:p>
            <text:p text:style-name="common-al">Datum ontvangst: 10-04-2026 11:06</text:p>
            <text:p text:style-name="common-al">Zaaknummer: Z2026-015861</text:p>
            <text:p text:style-name="common-al">DSO-nummer: 2026041000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2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861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ltastraat 14-H 1078PC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27</meta:user-defined>
    <meta:user-defined meta:name="OVERHEIDop.GmbID/DC.identifier">gmb-2026-177127</meta:user-defined>
    <meta:user-defined meta:name="OVERHEIDop.versieInformatie"/>
  </office:meta>
</office:document-meta>
</file>