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Rosbayerweg 150, 1521 PT Wormerveer - Afwijken van regels in het omgevingsplan t.a.v. verkrijgen van  woo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0431 - Afwijken van regels in het omgevingsplan t.a.v. verkrijgen van  woonvergunning  -  - op de locatie Rosbayerweg 150, 1521 PT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12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0431</meta:user-defined>
    <dc:language>nl</dc:language>
    <meta:user-defined meta:name="OVERHEIDop.locatietype/OVERHEIDop.gebiedsmarkering">Punt</meta:user-defined>
    <meta:user-defined meta:name="DC.title">Intrekking aanvraag omgevingsvergunning - Rosbayerweg 150, 1521 PT Wormerveer - Afwijken van regels in het omgevingsplan t.a.v. verkrijgen van  woonvergun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26</meta:user-defined>
    <meta:user-defined meta:name="OVERHEIDop.GmbID/DC.identifier">gmb-2026-177126</meta:user-defined>
    <meta:user-defined meta:name="OVERHEIDop.versieInformatie"/>
  </office:meta>
</office:document-meta>
</file>