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Arendshorstlaan 23 (72067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Bistro de Stadshoeve</text:span> aan de <text:span text:style-name="nadrukvet">Arendshorstlaan 23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/>
                <text:p text:style-name="al">en </text:p>
              </text:list-item>
              <text:list-item text:style-override="id1-3-2-1-1-3-3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71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Arendshorstlaan 23 (72067-2026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25</meta:user-defined>
    <meta:user-defined meta:name="OVERHEIDop.GmbID/DC.identifier">gmb-2026-177125</meta:user-defined>
    <meta:user-defined meta:name="OVERHEIDop.versieInformatie"/>
  </office:meta>
</office:document-meta>
</file>