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0-06-2028) verlengen van het eerder verleende ketenpark (wijziging van vergunning 1009086) op het grasveld ter hoogte van Mercuriusstraat 17 t/m 29 en het grasveld bij de entree Mercuriusstraat met de Oostersingel, sectie A nummer 60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8059 Het grasveld ter hoogte van Mercuriusstraat 17 t/m 29 en het grasveld bij de entree Mercuriusstraat met de Oostersingel, sectie A nummer 6049, Berkel en Rodenrijs. </text:p>
            <text:p text:style-name="common-al">Het tijdelijk (tot 30-06-2028) verlengen van het eerder verleende ketenpark (wijziging van vergunning 1009086) (verzonden 01-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1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059 </meta:user-defined>
    <dc:language>nl</dc:language>
    <meta:user-defined meta:name="OVERHEIDop.locatietype/OVERHEIDop.gebiedsmarkering">Perceel</meta:user-defined>
    <meta:user-defined meta:name="DC.title">Toestemming voor het tijdelijk (tot 30-06-2028) verlengen van het eerder verleende ketenpark (wijziging van vergunning 1009086) op het grasveld ter hoogte van Mercuriusstraat 17 t/m 29 en het grasveld bij de entree Mercuriusstraat met de Oostersingel, sectie A nummer 6049 te Berkel en Rodenrijs</meta:user-defined>
    <meta:user-defined meta:name="DCTERMS.W3CDTF/DCTERMS.available">2026-04-15</meta:user-defined>
    <meta:user-defined meta:name="DCTERMS.W3CDTF/OVERHEIDop.jaargang">2026</meta:user-defined>
    <meta:user-defined meta:name="OVERHEIDop.publicationIssue">177124</meta:user-defined>
    <meta:user-defined meta:name="OVERHEIDop.GmbID/DC.identifier">gmb-2026-177124</meta:user-defined>
    <meta:user-defined meta:name="OVERHEIDop.versieInformatie"/>
  </office:meta>
</office:document-meta>
</file>