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damestoiletten bij het Openluchttheater, Grotestraat 46, 7151B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is een aanvraag ontvangen voor het uitbreiden van de damestoiletten bij het Openluchttheater op locatie Grotestraat 46, 7151BD Eibergen. De aanvraag is geregistreerd onder zaaknummer Z2026-0000066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712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5</meta:user-defined>
    <meta:user-defined meta:name="DCTERMS.abstract">Betreft: Aanvraag op locatie Grotestraat 46, 7151BD Eibergen</meta:user-defined>
    <dc:language>nl</dc:language>
    <meta:user-defined meta:name="OVERHEIDop.locatietype/OVERHEIDop.gebiedsmarkering">Vlak</meta:user-defined>
    <meta:user-defined meta:name="DC.title">Aanvraag vergunning voor uitbreiden van de damestoiletten bij het Openluchttheater, Grotestraat 46, 7151BD Eiber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22</meta:user-defined>
    <meta:user-defined meta:name="OVERHEIDop.GmbID/DC.identifier">gmb-2026-177122</meta:user-defined>
    <meta:user-defined meta:name="OVERHEIDop.versieInformatie"/>
  </office:meta>
</office:document-meta>
</file>