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stel 49 1011P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het raamopening en maken van een deurkozijn en frans balkon ten behoeve van de woning</text:p>
            <text:p text:style-name="common-al">Besluit: verleend</text:p>
            <text:p text:style-name="common-al">Besluit verzonden op: 31-03-2026</text:p>
            <text:p text:style-name="common-al">Zaakadres: Amstel 49 1011PW Amsterdam</text:p>
            <text:p text:style-name="common-al">Zaaknummer: Z2026-005376</text:p>
            <text:p text:style-name="common-al">DSO-nummer: 202602040190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537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12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2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2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376</meta:user-defined>
    <meta:user-defined meta:name="DCTERMS.abstract">vergroten van het raamopening en maken van een deurkozijn en frans balkon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mstel 49 1011PW Amster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120</meta:user-defined>
    <meta:user-defined meta:name="OVERHEIDop.GmbID/DC.identifier">gmb-2026-177120</meta:user-defined>
    <meta:user-defined meta:name="OVERHEIDop.versieInformatie"/>
  </office:meta>
</office:document-meta>
</file>