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luidshinder werkzaamheden asfalt van ma t/m do van 20:00-0.00, N512 Hoev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N512 Hoeverweg<text:span text:style-name="nadrukvet">; </text:span>geluidshinder ivm. werkzaamheden aan het asfalt van 11-5 t/m 14-5-2026 van ma t/m do van 20:00-0.00</text:p>
            <text:p text:style-name="common-al">
            
          </text:p>
            <text:p text:style-name="common-al">Datum ontvangst: 10-04-2026</text:p>
            <text:p text:style-name="last-al">Zaaknummer: 00001372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1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2502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geluidshinder werkzaamheden asfalt van ma t/m do van 20:00-0.00, N512 Hoeverwe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19</meta:user-defined>
    <meta:user-defined meta:name="OVERHEIDop.GmbID/DC.identifier">gmb-2026-177119</meta:user-defined>
    <meta:user-defined meta:name="OVERHEIDop.versieInformatie"/>
  </office:meta>
</office:document-meta>
</file>