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en Besluit activiteiten leefomgeving (milieu) op verschillende locaties in Lely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de volgende meldingen hebben ontvangen voor:</text:p>
            <text:p text:style-name="common-al"/>
            <text:list text:style-name="id1-3-2-1-1-3">
              <text:list-item text:style-override="id1-3-2-1-1-3-1">
                <text:number>1.</text:number>
                <text:p text:style-name="al">Anthony Fokkerweg; kleine en middelgrote stookinstallatie voor standaard brandstoffen en het opslaan van diesel en vloeistoffen die niet brandbaar zijn in bovengrondse opslagtanks (DSO-verzoeknummer 2025101601831 en 2025101601829).</text:p>
              </text:list-item>
              <text:list-item text:style-override="id1-3-2-1-1-3-2">
                <text:number>2.</text:number>
                <text:p text:style-name="al">Pekstraat 13; aanbouw bedrijfspand voor opslag van niet gevaaarlijke stoffen (DSO-verzoeknummer 2025090200415).</text:p>
              </text:list-item>
              <text:list-item text:style-override="id1-3-2-1-1-3-3">
                <text:number>3.</text:number>
                <text:p text:style-name="al">Platinastraat 10; kleine en middelgrote stookinstallatie voor standaard brandstoffen (DSO-verzoeknummer 2025090500617).</text:p>
              </text:list-item>
              <text:list-item text:style-override="id1-3-2-1-1-3-4">
                <text:number>4.</text:number>
                <text:p text:style-name="al">Woonhavenpad 1; het opslaan van propaan of propeen in opslagtanks.</text:p>
              </text:list-item>
              <text:list-item text:style-override="id1-3-2-1-1-3-5">
                <text:number>5.</text:number>
                <text:p text:style-name="al">Minervaweg 95; onderhouden en repareren van verbrandingsmotoren, gemotoriseerde voertuigen, opslaan van diesel en vloeistoffen die niet brandbaar zijn in bovengrondse opslagtanks, opslaan van goederen en wasstraat of wasplaats. (DSO-verzoeknummers 2025092401217, 2025092401219, 2025092401220 en 2025121201039).</text:p>
                <text:p text:style-name="al"/>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1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en Besluit activiteiten leefomgeving (milieu) op verschillende locaties in Lelystad</meta:user-defined>
    <meta:user-defined meta:name="DCTERMS.W3CDTF/DCTERMS.available">2026-04-15</meta:user-defined>
    <meta:user-defined meta:name="DCTERMS.W3CDTF/OVERHEIDop.jaargang">2026</meta:user-defined>
    <meta:user-defined meta:name="OVERHEIDop.publicationIssue">177118</meta:user-defined>
    <meta:user-defined meta:name="OVERHEIDop.GmbID/DC.identifier">gmb-2026-177118</meta:user-defined>
    <meta:user-defined meta:name="OVERHEIDop.versieInformatie"/>
  </office:meta>
</office:document-meta>
</file>