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13-4-26 t/m 19-4-26 , t.h.v Verdoes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t.h.v Verdoesstraat 2, Alkmaar<text:span text:style-name="nadrukvet">; </text:span>het plaatsen van een container van 13-4-26 t/m 19-4-26 </text:p>
            <text:p text:style-name="common-al">
            
          </text:p>
            <text:p text:style-name="common-al">Verzenddatum: 30-03-2026</text:p>
            <text:p text:style-name="common-al">Zaaknummer: 00001369690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11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9690</meta:user-defined>
    <dc:language>nl</dc:language>
    <meta:user-defined meta:name="OVERHEIDop.locatietype/OVERHEIDop.gebiedsmarkering">Vlak</meta:user-defined>
    <meta:user-defined meta:name="DC.title">Omgevingsvergunning ingetrokken: het plaatsen van een container van 13-4-26 t/m 19-4-26 , t.h.v Verdoesstraat 2,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16</meta:user-defined>
    <meta:user-defined meta:name="OVERHEIDop.GmbID/DC.identifier">gmb-2026-177116</meta:user-defined>
    <meta:user-defined meta:name="OVERHEIDop.versieInformatie"/>
  </office:meta>
</office:document-meta>
</file>