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verbouw van een fietsenwinkel tot woongebouw met 5 grondgebonden woningen op de locatie Jan van Riebeeckstraat 54a te Culemborg zaaknummer ODR260520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de verbouw van een fietsenwinkel tot woongebouw met 5 grondgebonden woningen aan de Jan van Riebeeckstraat 54a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april 2026. De gemeente neemt daarover waarschijnlijk 4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7711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1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1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verbouw van een fietsenwinkel tot woongebouw met 5 grondgebonden woningen op de locatie Jan van Riebeeckstraat 54a te Culemborg zaaknummer ODR2605206</meta:user-defined>
    <meta:user-defined meta:name="DCTERMS.W3CDTF/DCTERMS.available">2026-04-15</meta:user-defined>
    <meta:user-defined meta:name="DCTERMS.W3CDTF/OVERHEIDop.jaargang">2026</meta:user-defined>
    <meta:user-defined meta:name="OVERHEIDop.publicationIssue">177115</meta:user-defined>
    <meta:user-defined meta:name="OVERHEIDop.GmbID/DC.identifier">gmb-2026-177115</meta:user-defined>
    <meta:user-defined meta:name="OVERHEIDop.versieInformatie"/>
  </office:meta>
</office:document-meta>
</file>