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 het reconstrueren van de brug incl het plaatsen van dampalen met toegangshekwerk Dorpsstraat 42 in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912</text:p>
            <text:p text:style-name="common-al">
            <text:span text:style-name="nadrukvet">Besluit:</text:span> Verleende vergunning</text:p>
            <text:p text:style-name="common-al">
            <text:span text:style-name="nadrukvet">Locatie:</text:span> Dorpsstraat 42 in Zevenhoven</text:p>
            <text:p text:style-name="common-al">
            <text:span text:style-name="nadrukvet">Omschrijving:</text:span> het reconstrueren van de brug incl het plaatsen van dampalen met toegangshekwerk</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1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12</meta:user-defined>
    <meta:user-defined meta:name="DCTERMS.abstract">BOPA vergunning het reconstrueren van de brug incl het plaatsen van dampalen met toegangshekwerk, Dorpsstraat 42 in Zevenhoven</meta:user-defined>
    <dc:language>nl</dc:language>
    <meta:user-defined meta:name="DC.title">BOPA vergunning het reconstrueren van de brug incl het plaatsen van dampalen met toegangshekwerk Dorpsstraat 42 in Zevenhoven</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62</meta:user-defined>
    <meta:user-defined meta:name="OVERHEIDop.publicationIssue">177113</meta:user-defined>
    <meta:user-defined meta:name="OVERHEIDop.GmbID/DC.identifier">gmb-2026-177113</meta:user-defined>
    <meta:user-defined meta:name="OVERHEIDop.versieInformatie"/>
  </office:meta>
</office:document-meta>
</file>