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populieren op de locatie Kooiweg Oost 0 te Culemborg zaaknummer ODR260528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populieren aan de Kooiweg Oos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april 2026. De gemeente neemt daarover waarschijnlijk 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71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2 populieren op de locatie Kooiweg Oost 0 te Culemborg zaaknummer ODR2605289</meta:user-defined>
    <meta:user-defined meta:name="DCTERMS.W3CDTF/DCTERMS.available">2026-04-15</meta:user-defined>
    <meta:user-defined meta:name="DCTERMS.W3CDTF/OVERHEIDop.jaargang">2026</meta:user-defined>
    <meta:user-defined meta:name="OVERHEIDop.publicationIssue">177105</meta:user-defined>
    <meta:user-defined meta:name="OVERHEIDop.GmbID/DC.identifier">gmb-2026-177105</meta:user-defined>
    <meta:user-defined meta:name="OVERHEIDop.versieInformatie"/>
  </office:meta>
</office:document-meta>
</file>