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Jack’s Rippies Gouda voor het exploiteren van een afhaal- en bezorgbedrijf. op de locatie Middenmolenplein 4, 2807G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Jack’s Rippies Gouda mag een afhaal- en bezorgbedrijf exploiteren op de locatie Middenmolenplein 4, 2807GZ Gouda.</text:p>
            <text:p text:style-name="common-al">De vergunning is verzonden op 13-04-2026. Het zaaknummer van de vergunning is 166223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71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7658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Jack’s Rippies Gouda voor het exploiteren van een afhaal- en bezorgbedrijf. op de locatie Middenmolenplein 4, 2807GZ Goud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03</meta:user-defined>
    <meta:user-defined meta:name="OVERHEIDop.GmbID/DC.identifier">gmb-2026-177103</meta:user-defined>
    <meta:user-defined meta:name="OVERHEIDop.versieInformatie"/>
  </office:meta>
</office:document-meta>
</file>