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De Spiegeltent’,  Meanderplein,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april 2026:</text:p>
            <text:p text:style-name="common-al">De burgemeester van Sint-Michielsgestel maakt bekend dat hij op 13 april 2026 een evenementenvergunning heeft verleend, voor het hierboven genoemde evenement op:</text:p>
            <text:p text:style-name="common-al"/>
            <text:p text:style-name="common-al">- vrijdag 25 september 2026  van 20.00 uur tot 01.00 uur</text:p>
            <text:p text:style-name="common-al">- zaterdag 26 september 2026  van 12.00 uur tot 01.00 uur</text:p>
            <text:p text:style-name="common-al">- zondag 27 september 2026  van 10.00 uur tot 21.00 uur</text:p>
            <text:p text:style-name="common-al">- maandag 28 september 2026  van 10.00 uur tot 21.00 uur</text:p>
            <text:p text:style-name="common-al">- dinsdag 29 september 2026  van 13.00 uur tot 00.3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8380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1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380</meta:user-defined>
    <meta:user-defined meta:name="DCTERMS.abstract">Evenementenvergunning De Spiegeltent</meta:user-defined>
    <dc:language>nl</dc:language>
    <meta:user-defined meta:name="OVERHEIDop.locatietype/OVERHEIDop.gebiedsmarkering">Vlak</meta:user-defined>
    <meta:user-defined meta:name="DC.title">Bekendmaking Evenementenvergunning  ‘De Spiegeltent’,  Meanderplein, Sint-Michielsge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02</meta:user-defined>
    <meta:user-defined meta:name="OVERHEIDop.GmbID/DC.identifier">gmb-2026-177102</meta:user-defined>
    <meta:user-defined meta:name="OVERHEIDop.versieInformatie"/>
  </office:meta>
</office:document-meta>
</file>