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uitbreiding bouwdeel U Interne Geneeskunde en wijziging brandcompartimentering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Compagnonsplein 1, 9202NN Drachten, uitbreiding bouwdeel U Interne Geneeskunde en wijziging brandcompartimentering, Z2025-00003160, datum bekendmaking: 10 april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1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3160</meta:user-defined>
    <meta:user-defined meta:name="DCTERMS.abstract">Verlenging beslistermijn, uitbreiding bouwdeel U Interne Geneeskunde en wijziging brandcompartimentering, Compagnonsplein 1, 9202NN Drachten, zaaknummer: Z2025-0000316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uitbreiding bouwdeel U Interne Geneeskunde en wijziging brandcompartimentering - Compagnonsplein 1, 9202NN Drach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00</meta:user-defined>
    <meta:user-defined meta:name="OVERHEIDop.GmbID/DC.identifier">gmb-2026-177100</meta:user-defined>
    <meta:user-defined meta:name="OVERHEIDop.versieInformatie"/>
  </office:meta>
</office:document-meta>
</file>