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ange Nering 37C, 8302EA Emmeloord: het splitsen van een woning naar twe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is een Omgevingsvergunning verleend voor deze locatie. Het gaat om het splitsen van een woning naar twee wooneenhed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71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61</meta:user-defined>
    <meta:user-defined meta:name="DCTERMS.abstract">Lange Nering 37C, 8302EA Emmeloord: Omgevingsvergunning 13 januari 2026 het splitsen van een woning naar twee wooneenhed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mgevingsvergunning Lange Nering 37C, 8302EA Emmeloord: het splitsen van een woning naar twee wooneenhed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10</meta:user-defined>
    <meta:user-defined meta:name="OVERHEIDop.GmbID/DC.identifier">gmb-2026-17710</meta:user-defined>
    <meta:user-defined meta:name="OVERHEIDop.versieInformatie"/>
  </office:meta>
</office:document-meta>
</file>