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mkerspark, aanvraag evenementenvergunning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9 april 2026 een aanvraag voor een evenementenvergunning ontvangen. De vergunning is aangevraagd voor BonAppetito op 26 juni van 17.00 tot 01.00 uur, 27 juni van 14.00 tot 01.00 uur en 28 juni 2026 van 12.00 tot 21.00 uur aan het Imkerspark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70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Imkerspark, aanvraag evenementenvergunning BonAppetito</meta:user-defined>
    <meta:user-defined meta:name="DCTERMS.W3CDTF/DCTERMS.available">2026-04-15</meta:user-defined>
    <meta:user-defined meta:name="DCTERMS.W3CDTF/OVERHEIDop.jaargang">2026</meta:user-defined>
    <meta:user-defined meta:name="OVERHEIDop.publicationIssue">177097</meta:user-defined>
    <meta:user-defined meta:name="OVERHEIDop.GmbID/DC.identifier">gmb-2026-177097</meta:user-defined>
    <meta:user-defined meta:name="OVERHEIDop.versieInformatie"/>
  </office:meta>
</office:document-meta>
</file>