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het omgevingsplan voor het uitbreiden van een minicamping met 10 vakantiewoningen, het realiseren van een gebouw voor opslag, recreatieve binnenactiviteiten en  ondersteunende horeca, het gebruik van het terrein ten behoeve van  dagbesteding en het gebruik van de bestaande woning als  bedrijfswoning/plattelandswoning aan Neterselsedijk 22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afwijken van het omgevingsplan voor het uitbreiden van een minicamping met 10 vakantiewoningen, het realiseren van een gebouw voor opslag, recreatieve binnenactiviteiten en ondersteunende horeca, het gebruik van het terrein ten behoeve van dagbesteding en het gebruik van de bestaande woning als bedrijfswoning/plattelandswoning aan Neterselsedijk 22 in Lage Mierde. Het kenmerk van de gemeente voor deze zaak is 16673855.</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5 april 2026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common-al"/>
            <text:p text:style-name="common-al"/>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0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het omgevingsplan voor het uitbreiden van een minicamping met 10 vakantiewoningen, het realiseren van een gebouw voor opslag, recreatieve binnenactiviteiten en  ondersteunende horeca, het gebruik van het terrein ten behoeve van  dagbesteding en het gebruik van de bestaande woning als  bedrijfswoning/plattelandswoning aan Neterselsedijk 22 in Lage Mierde</meta:user-defined>
    <meta:user-defined meta:name="OVERHEIDop.datumEindeReactietermijn">2026-05-28</meta:user-defined>
    <meta:user-defined meta:name="OVERHEIDop.TilID/OVERHEIDop.terinzageleggingOP">til-2026-14053</meta:user-defined>
    <meta:user-defined meta:name="DCTERMS.W3CDTF/DCTERMS.available">2026-04-15</meta:user-defined>
    <meta:user-defined meta:name="DCTERMS.W3CDTF/OVERHEIDop.jaargang">2026</meta:user-defined>
    <meta:user-defined meta:name="OVERHEIDop.publicationIssue">177096</meta:user-defined>
    <meta:user-defined meta:name="OVERHEIDop.GmbID/DC.identifier">gmb-2026-177096</meta:user-defined>
    <meta:user-defined meta:name="OVERHEIDop.versieInformatie"/>
  </office:meta>
</office:document-meta>
</file>