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inkel naar 2 appartementen op de locatie Prijssestraat 65 te Culemborg zaaknummer ODR260526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bouwen van een winkel naar 2 appartementen aan de Prijssestraat 6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april 2026. De gemeente neemt daarover waarschijnlijk 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70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inkel naar 2 appartementen op de locatie Prijssestraat 65 te Culemborg zaaknummer ODR2605266</meta:user-defined>
    <meta:user-defined meta:name="DCTERMS.W3CDTF/DCTERMS.available">2026-04-15</meta:user-defined>
    <meta:user-defined meta:name="DCTERMS.W3CDTF/OVERHEIDop.jaargang">2026</meta:user-defined>
    <meta:user-defined meta:name="OVERHEIDop.publicationIssue">177092</meta:user-defined>
    <meta:user-defined meta:name="OVERHEIDop.GmbID/DC.identifier">gmb-2026-177092</meta:user-defined>
    <meta:user-defined meta:name="OVERHEIDop.versieInformatie"/>
  </office:meta>
</office:document-meta>
</file>