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ireaveld 77, 2492 L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pireaveld 77 door het verplaatsen en vervangen van de voordeur, het plaatsen van een vast raam met kunststof kozijnen en hr++-glas, het plaatsen van 2 airco buitenunits op het schuine dak en 1 unit in de achtertuin</text:p>
            <text:p text:style-name="common-al"/>
            <text:p text:style-name="common-al">Ons kenmerk: VTH2026-538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ireaveld 77, 2492 L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09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889</meta:user-defined>
    <meta:user-defined meta:name="DCTERMS.abstract">het veranderen van de gevel van het pand Spireaveld 77 door het verplaatsen en vervangen van de voordeur, het plaatsen van een vast raam met kunststof kozijnen en hr++-glas, het plaatsen van 2 airco buitenunits op het schuine dak en 1 unit in de achtertuin</meta:user-defined>
    <dc:language>nl</dc:language>
    <meta:user-defined meta:name="OVERHEIDop.locatietype/OVERHEIDop.gebiedsmarkering">Punt</meta:user-defined>
    <meta:user-defined meta:name="DC.title">Omgevingsvergunning - Aangevraagd, Spireaveld 77, 2492 LD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90</meta:user-defined>
    <meta:user-defined meta:name="OVERHEIDop.GmbID/DC.identifier">gmb-2026-177090</meta:user-defined>
    <meta:user-defined meta:name="OVERHEIDop.versieInformatie"/>
  </office:meta>
</office:document-meta>
</file>