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Nieuwe Amstelstraat 87 1011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 (Portugese laurier) in de achtertuin van het gebouw</text:p>
            <text:p text:style-name="common-al">Besluit: verleend</text:p>
            <text:p text:style-name="common-al">Besluit verzonden op: 08-01-2026</text:p>
            <text:p text:style-name="common-al">Zaakadres: Nieuwe Amstelstraat 87 1011PL Amsterdam</text:p>
            <text:p text:style-name="common-al">Zaaknummer: Z2025-052150</text:p>
            <text:p text:style-name="common-al">DSO-nummer: 202512080004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nitth.sdc@amsterdam.nl?Subject=Dossiernummer Z2025-05215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0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150</meta:user-defined>
    <meta:user-defined meta:name="DCTERMS.abstract">kandelaberen van een boom (Portugese laurier) in de achtertui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Nieuwe Amstelstraat 87 1011PL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09</meta:user-defined>
    <meta:user-defined meta:name="OVERHEIDop.GmbID/DC.identifier">gmb-2026-17709</meta:user-defined>
    <meta:user-defined meta:name="OVERHEIDop.versieInformatie"/>
  </office:meta>
</office:document-meta>
</file>