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45, 5473A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april 2026</text:p>
            <text:p text:style-name="common-al">het realiseren van dagbesteding, horeca, mantelzorgwoning en smederij (monumen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0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4</meta:user-defined>
    <meta:user-defined meta:name="DCTERMS.abstract">Datum ontvangst: 13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Abdijstraat 45, 5473AC Heeswijk-Dinth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087</meta:user-defined>
    <meta:user-defined meta:name="OVERHEIDop.GmbID/DC.identifier">gmb-2026-177087</meta:user-defined>
    <meta:user-defined meta:name="OVERHEIDop.versieInformatie"/>
  </office:meta>
</office:document-meta>
</file>