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schutting, Simmelinkweg 4, 7151A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aanvraag ontvangen voor het plaatsen van een schutting op locatie Simmelinkweg 4, 7151AV Eibergen. De aanvraag is geregistreerd onder zaaknummer Z2026-0000064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708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8</meta:user-defined>
    <meta:user-defined meta:name="DCTERMS.abstract">Betreft: Aanvraag op locatie Simmelinkweg 4, 7151AV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schutting, Simmelinkweg 4, 7151AV Eiber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84</meta:user-defined>
    <meta:user-defined meta:name="OVERHEIDop.GmbID/DC.identifier">gmb-2026-177084</meta:user-defined>
    <meta:user-defined meta:name="OVERHEIDop.versieInformatie"/>
  </office:meta>
</office:document-meta>
</file>