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een Regio optocht d.d. 16-02-2026 in de kern van Nieuw Ber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Regio optocht d.d. 16-02-2026 </text:p>
            <text:p text:style-name="common-al">· Besluitdatum: 13 januari 2026</text:p>
            <text:p text:style-name="common-al">· Locatie: kern Nieuw Bergen</text:p>
            <text:p text:style-name="common-al">· Zaaknummer: Z2025-00001088</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7708</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08</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08</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088</meta:user-defined>
    <meta:user-defined meta:name="DCTERMS.abstract">Betreft: Evenementenvergunning verleend voor het organiseren van een Regio optocht d.d. 16-02-2026 in de kern van Nieuw Bergen</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Besluit op aanvraag voor het organiseren van een Regio optocht d.d. 16-02-2026 in de kern van Nieuw Bergen</meta:user-defined>
    <meta:user-defined meta:name="DCTERMS.W3CDTF/DCTERMS.available">2026-01-15</meta:user-defined>
    <meta:user-defined meta:name="DCTERMS.W3CDTF/OVERHEIDop.jaargang">2026</meta:user-defined>
    <meta:user-defined meta:name="OVERHEIDop.publicationIssue">17708</meta:user-defined>
    <meta:user-defined meta:name="OVERHEIDop.GmbID/DC.identifier">gmb-2026-17708</meta:user-defined>
    <meta:user-defined meta:name="OVERHEIDop.versieInformatie"/>
  </office:meta>
</office:document-meta>
</file>