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Slinger 40, aanvraag evenementenvergunning Buitenbi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april 2026 een aanvraag voor een evenementenvergunning ontvangen. De vergunning is aangevraagd voor de Buitenbios op 12,19,26 juni, 3,10 juli, 21 augustus, 4, 11 september 2026 van 10.30-23.00 uur aan De Slinger 40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70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De Slinger 40, aanvraag evenementenvergunning Buitenbio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077</meta:user-defined>
    <meta:user-defined meta:name="OVERHEIDop.GmbID/DC.identifier">gmb-2026-177077</meta:user-defined>
    <meta:user-defined meta:name="OVERHEIDop.versieInformatie"/>
  </office:meta>
</office:document-meta>
</file>