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complex op de locatie Meikers 1, 2 en 3 te Kesteren zaaknummer ODR251027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bouwen van een appartementencomplex aan de Meikers 1, 2 en 3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70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appartementencomplex op de locatie Meikers 1, 2 en 3 te Kesteren zaaknummer ODR2510270</meta:user-defined>
    <meta:user-defined meta:name="DCTERMS.W3CDTF/DCTERMS.available">2026-04-15</meta:user-defined>
    <meta:user-defined meta:name="DCTERMS.W3CDTF/OVERHEIDop.jaargang">2026</meta:user-defined>
    <meta:user-defined meta:name="OVERHEIDop.publicationIssue">177076</meta:user-defined>
    <meta:user-defined meta:name="OVERHEIDop.GmbID/DC.identifier">gmb-2026-177076</meta:user-defined>
    <meta:user-defined meta:name="OVERHEIDop.versieInformatie"/>
  </office:meta>
</office:document-meta>
</file>