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DJ Booth bij Loop Leeuwarden aan de Rengerslaan 8, 8917 DD Leeuwarden (APV-2026-036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DJ Booth bij Loop Leeuwarden aan de  Rengerslaan 8, 8917 DD Leeuwarden op 10-05-2026, verzenddatum:  13-04-2026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70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001</meta:user-defined>
    <dc:language>nl</dc:language>
    <meta:user-defined meta:name="OVERHEIDop.locatietype/OVERHEIDop.gebiedsmarkering">Punt</meta:user-defined>
    <meta:user-defined meta:name="DC.title">Verleende geluidsontheffing voor DJ Booth bij Loop Leeuwarden aan de Rengerslaan 8, 8917 DD Leeuwarden (APV-2026-036001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72</meta:user-defined>
    <meta:user-defined meta:name="OVERHEIDop.GmbID/DC.identifier">gmb-2026-177072</meta:user-defined>
    <meta:user-defined meta:name="OVERHEIDop.versieInformatie"/>
  </office:meta>
</office:document-meta>
</file>