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aanleg van een dam met duiker en uitrit op de locatie Lageweg naast nr 15 en 15a, perceel G2837  zaaknummer ODR260531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aanleg van een dam met duiker en uitrit aan de Lageweg naast nr 15 en 15a, perceel G2837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april 2026. De gemeente neemt daarover waarschijnlijk 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70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aanleg van een dam met duiker en uitrit op de locatie Lageweg naast nr 15 en 15a, perceel G2837  zaaknummer ODR2605317</meta:user-defined>
    <meta:user-defined meta:name="DCTERMS.W3CDTF/DCTERMS.available">2026-04-15</meta:user-defined>
    <meta:user-defined meta:name="DCTERMS.W3CDTF/OVERHEIDop.jaargang">2026</meta:user-defined>
    <meta:user-defined meta:name="OVERHEIDop.publicationIssue">177065</meta:user-defined>
    <meta:user-defined meta:name="OVERHEIDop.GmbID/DC.identifier">gmb-2026-177065</meta:user-defined>
    <meta:user-defined meta:name="OVERHEIDop.versieInformatie"/>
  </office:meta>
</office:document-meta>
</file>