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oldermolen 1, aanvraag omgevingsvergunning plaatsen aanbouw met 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1 maart 2026 aangevraagd voor het plaatsen van een aanbouw met installaties aan Poldermolen 1 in Houten en heeft als kenmerk 907712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706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07712</meta:user-defined>
    <dc:language>nl</dc:language>
    <meta:user-defined meta:name="OVERHEIDop.locatietype/OVERHEIDop.gebiedsmarkering">Vlak</meta:user-defined>
    <meta:user-defined meta:name="DC.title">Houten, Poldermolen 1, aanvraag omgevingsvergunning plaatsen aanbouw met installatie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62</meta:user-defined>
    <meta:user-defined meta:name="OVERHEIDop.GmbID/DC.identifier">gmb-2026-177062</meta:user-defined>
    <meta:user-defined meta:name="OVERHEIDop.versieInformatie"/>
  </office:meta>
</office:document-meta>
</file>