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geweigerd nabij Houtwerf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</text:span> een besluit genomen op de aanvraag omgevingsvergunning voor het legaliseren van een bootstalling met zaaknummer 1153873 op de locatie nabij Houtwerf in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70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873</meta:user-defined>
    <dc:language>nl</dc:language>
    <meta:user-defined meta:name="OVERHEIDop.locatietype/OVERHEIDop.gebiedsmarkering">Vlak</meta:user-defined>
    <meta:user-defined meta:name="DC.title">Besluit: Vergunning geweigerd nabij Houtwerf in Oudkars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61</meta:user-defined>
    <meta:user-defined meta:name="OVERHEIDop.GmbID/DC.identifier">gmb-2026-177061</meta:user-defined>
    <meta:user-defined meta:name="OVERHEIDop.versieInformatie"/>
  </office:meta>
</office:document-meta>
</file>