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er hoogte van Inntel Hotel, gracht tussen Aan de Vaart en Smidspad te Zaandam - het plaatsen van een drijvende ecologische 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499 - het plaatsen van een drijvende ecologische eiland -  - op de locatie ter hoogte van Inntel Hotel, gracht tussen Aan de Vaart en Smidspad t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05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0499</meta:user-defined>
    <dc:language>nl</dc:language>
    <meta:user-defined meta:name="OVERHEIDop.locatietype/OVERHEIDop.gebiedsmarkering">Vlak</meta:user-defined>
    <meta:user-defined meta:name="DC.title">Intrekking aanvraag omgevingsvergunning - ter hoogte van Inntel Hotel, gracht tussen Aan de Vaart en Smidspad te Zaandam - het plaatsen van een drijvende ecologische eil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55</meta:user-defined>
    <meta:user-defined meta:name="OVERHEIDop.GmbID/DC.identifier">gmb-2026-177055</meta:user-defined>
    <meta:user-defined meta:name="OVERHEIDop.versieInformatie"/>
  </office:meta>
</office:document-meta>
</file>