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Zuideinde 287, plaatsen dakkapel/renoveren/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9 januari 2026</text:p>
            <text:p text:style-name="last-al">Ons kenmerk: 2026AV001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70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1. aanvraag omgevingsvergunning: Zuideinde 287, plaatsen dakkapel/renoveren/verduurzamen wo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05</meta:user-defined>
    <meta:user-defined meta:name="OVERHEIDop.GmbID/DC.identifier">gmb-2026-17705</meta:user-defined>
    <meta:user-defined meta:name="OVERHEIDop.versieInformatie"/>
  </office:meta>
</office:document-meta>
</file>