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32400652, Zuideindseweg 6e 2645BG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</text:p>
            <text:p text:style-name="common-al">DSO-Verzoeknummer: 2026032400652</text:p>
            <text:p text:style-name="common-al">Locatie: Zuideindseweg 6e 2645BG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3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240065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704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5534</meta:user-defined>
    <meta:user-defined meta:name="DCTERMS.abstract">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32400652, Zuideindseweg 6e 2645BG Delfgauw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46</meta:user-defined>
    <meta:user-defined meta:name="OVERHEIDop.GmbID/DC.identifier">gmb-2026-177046</meta:user-defined>
    <meta:user-defined meta:name="OVERHEIDop.versieInformatie"/>
  </office:meta>
</office:document-meta>
</file>