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sbesluit voor het aanleggen van een in-en uitrit  aan Sweensstraat 51, 5171 B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sbesluit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weensstraat 51, 5171 BN Kaatsheuvel,</text:span> het aanleggen van een in-en uitrit  (0809Z2517121 verzonden 13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70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121</meta:user-defined>
    <dc:language>nl</dc:language>
    <meta:user-defined meta:name="OVERHEIDop.locatietype/OVERHEIDop.gebiedsmarkering">Punt</meta:user-defined>
    <meta:user-defined meta:name="DC.title">Weigeringsbesluit voor het aanleggen van een in-en uitrit  aan Sweensstraat 51, 5171 BN Kaatsheu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44</meta:user-defined>
    <meta:user-defined meta:name="OVERHEIDop.GmbID/DC.identifier">gmb-2026-177044</meta:user-defined>
    <meta:user-defined meta:name="OVERHEIDop.versieInformatie"/>
  </office:meta>
</office:document-meta>
</file>