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lpenlaan 4, 4511 X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ulpenlaan 4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van de dakpannen op het adres Wulpenlaan 4  te Breskens (CLZ-000128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ulpenlaan 4, 4511 XB Bresken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042</meta:user-defined>
    <meta:user-defined meta:name="OVERHEIDop.GmbID/DC.identifier">gmb-2026-177042</meta:user-defined>
    <meta:user-defined meta:name="OVERHEIDop.versieInformatie"/>
  </office:meta>
</office:document-meta>
</file>