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antelzorgwoning - Oosteinde 2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inde 20, Roden, het realiseren van een mantelzorgwoning, verleend op 10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72</meta:user-defined>
    <meta:user-defined meta:name="DCTERMS.abstract">Gemeente Noordenveld - besluit voor: het realiseren van een mantelzorgwoning - Oosteinde 20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antelzorgwoning - Oosteinde 20, Ro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041</meta:user-defined>
    <meta:user-defined meta:name="OVERHEIDop.GmbID/DC.identifier">gmb-2026-177041</meta:user-defined>
    <meta:user-defined meta:name="OVERHEIDop.versieInformatie"/>
  </office:meta>
</office:document-meta>
</file>