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een onderhoudskap van 22 bomen aan diverse locaties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. Ebbenlaan (1) Weverspark (2) Keizerin Marialaan (3) Pieter Breughelstraat (1) Nieuwveld (1) 't Peppellaantje (1) de Kluis1 (1) de Kluis 2 (1) Kanaaldijk N.W. (1) Aarle-Rixtelseweg (2) Rootakkes (1) Europaweg (1) Gerwenseweg (1) Lambert Colenstraat (2) Egelantier (2) Venstraat (1)</text:p>
                  </table:table-cell>
                  <table:table-cell table:style-name="entry" table:number-rows-spanned="1" table:number-columns-spanned="1">
                    <text:p text:style-name="table_al">5-12-2025</text:p>
                  </table:table-cell>
                  <table:table-cell table:style-name="entry" table:number-rows-spanned="1" table:number-columns-spanned="1">
                    <text:p text:style-name="table_al">onderhoudskap 22 bomen</text:p>
                  </table:table-cell>
                  <table:table-cell table:style-name="entry" table:number-rows-spanned="1" table:number-columns-spanned="1">
                    <text:p text:style-name="table_al">07945281139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0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8113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onderhoudskap van 22 bomen aan diverse locaties te Helmo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04</meta:user-defined>
    <meta:user-defined meta:name="OVERHEIDop.GmbID/DC.identifier">gmb-2026-17704</meta:user-defined>
    <meta:user-defined meta:name="OVERHEIDop.versieInformatie"/>
  </office:meta>
</office:document-meta>
</file>