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en aan Noordersingel 106 tot en met 120 (even)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88872  Noordersingel 106 tot en met 120 (even), Berkel en Rodenrijs. </text:p>
            <text:p text:style-name="common-al">Het uitbreiden van de woningen (wijziging vergunning 966196) (verzonden 01-04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872</meta:user-defined>
    <dc:language>nl</dc:language>
    <meta:user-defined meta:name="OVERHEIDop.locatietype/OVERHEIDop.gebiedsmarkering">Weg</meta:user-defined>
    <meta:user-defined meta:name="DC.title">Verlenging beslistermijn voor het uitbreiden van de woningen aan Noordersingel 106 tot en met 120 (even) te Berkel en Rodenrij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38</meta:user-defined>
    <meta:user-defined meta:name="OVERHEIDop.GmbID/DC.identifier">gmb-2026-177038</meta:user-defined>
    <meta:user-defined meta:name="OVERHEIDop.versieInformatie"/>
  </office:meta>
</office:document-meta>
</file>