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4-2026 hebben wij een ontheffing verleend voor het schenken van zwak alcoholhoudende dranken (Hemels Mooi Delden op 14 mei 2026) op het adres Langestraat 2 7491AE Delden. Deze vergunning staat ingeschreven onder zaaknummer 000010835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703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3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3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83581</meta:user-defined>
    <meta:user-defined meta:name="DCTERMS.abstract">het schenken van zwak alcoholhoudende dranken (Hemels Mooi Delden op 14 mei 2026)</meta:user-defined>
    <dc:language>nl</dc:language>
    <meta:user-defined meta:name="OVERHEIDop.locatietype/OVERHEIDop.gebiedsmarkering">Punt</meta:user-defined>
    <meta:user-defined meta:name="OVERHEIDop.locatietype/OVERHEIDop.gebiedsmarkering">Punt</meta:user-defined>
    <meta:user-defined meta:name="DC.title">Op 13-04-2026 hebben wij een ontheffing verleend voor het schenken van zwak alcoholhoudende dranken (Hemels Mooi Delden op 14 mei 2026) op het adres Langestraat 2 7491AE Delden. Deze vergunning staat ingeschreven onder zaaknummer 00001083581.</meta:user-defined>
    <meta:user-defined meta:name="DCTERMS.W3CDTF/DCTERMS.available">2026-04-15</meta:user-defined>
    <meta:user-defined meta:name="DCTERMS.W3CDTF/OVERHEIDop.jaargang">2026</meta:user-defined>
    <meta:user-defined meta:name="OVERHEIDop.publicationIssue">177037</meta:user-defined>
    <meta:user-defined meta:name="OVERHEIDop.GmbID/DC.identifier">gmb-2026-177037</meta:user-defined>
    <meta:user-defined meta:name="OVERHEIDop.versieInformatie"/>
  </office:meta>
</office:document-meta>
</file>