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loodsen - Albert Harkemaweg 70, 9831 TA Aduard, Aduard (ADA00) B 3255</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Westerkwartier een aanvraag ontvangen voor het bouwen van loodsen op locatie Albert Harkemaweg 70, 9831 TA Aduard, Aduard (ADA00) B 3255. De aanvraag is geregistreerd onder zaaknummer 2026190837.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703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3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3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83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loodsen - Albert Harkemaweg 70, 9831 TA Aduard, Aduard (ADA00) B 3255</meta:user-defined>
    <meta:user-defined meta:name="DCTERMS.W3CDTF/DCTERMS.available">2026-04-15</meta:user-defined>
    <meta:user-defined meta:name="DCTERMS.W3CDTF/OVERHEIDop.jaargang">2026</meta:user-defined>
    <meta:user-defined meta:name="OVERHEIDop.publicationIssue">177036</meta:user-defined>
    <meta:user-defined meta:name="OVERHEIDop.GmbID/DC.identifier">gmb-2026-177036</meta:user-defined>
    <meta:user-defined meta:name="OVERHEIDop.versieInformatie"/>
  </office:meta>
</office:document-meta>
</file>