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vangen van de veranda op de locatie Lingestraat 1 te Culemborg zaaknummer ODR2605320</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vervangen van de veranda aan de Lingestraat 1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april 2026. De gemeente neemt daarover waarschijnlijk 7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7703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3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3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vervangen van de veranda op de locatie Lingestraat 1 te Culemborg zaaknummer ODR2605320</meta:user-defined>
    <meta:user-defined meta:name="DCTERMS.W3CDTF/DCTERMS.available">2026-04-15</meta:user-defined>
    <meta:user-defined meta:name="DCTERMS.W3CDTF/OVERHEIDop.jaargang">2026</meta:user-defined>
    <meta:user-defined meta:name="OVERHEIDop.publicationIssue">177035</meta:user-defined>
    <meta:user-defined meta:name="OVERHEIDop.GmbID/DC.identifier">gmb-2026-177035</meta:user-defined>
    <meta:user-defined meta:name="OVERHEIDop.versieInformatie"/>
  </office:meta>
</office:document-meta>
</file>