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Avondvierdaagse op 1,2,4 en 5 juni 2026, Maatmanweg 31, 7522 AN Enschede, J.J. van Deinselaan 22, 7541 BR Enschede, meerdere locaties Enschede (</text:p>
      <text:section text:name="zakelijke-mededeling_id1-3-2" text:style-name="zakelijke-mededeling">
        <text:section text:name="zakelijke-mededeling-tekst_id1-3-2-1" text:style-name="zakelijke-mededeling-tekst">
          <text:section text:name="tekst_id1-3-2-1-1" text:style-name="tekst">
            <text:p text:style-name="common-al">STADSDEEL Noord, Oost</text:p>
            <text:p text:style-name="common-al">Wij hebben op 13 april 2026 een besluit genomen op de aanvraag met zaaknummer 0153Z2603-0003 voor het organiseren van de Avondvierdaagse op 1,2,4 en 5 juni 2026 op de locatie Maatmanweg 31, 7522 AN Enschede, J.J. van Deinselaan 22, 7541 BR Enschede, meerdere locaties Enschede (start route Maatmanweg 31 en J.J. van Deinselaan 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0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0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het organiseren van de Avondvierdaagse op 1,2,4 en 5 juni 2026, Maatmanweg 31, 7522 AN Enschede, J.J. van Deinselaan 22, 7541 BR Enschede, meerdere locaties Enschede (</meta:user-defined>
    <meta:user-defined meta:name="DCTERMS.W3CDTF/DCTERMS.available">2026-04-22</meta:user-defined>
    <meta:user-defined meta:name="DCTERMS.W3CDTF/OVERHEIDop.jaargang">2026</meta:user-defined>
    <meta:user-defined meta:name="OVERHEIDop.publicationIssue">177031</meta:user-defined>
    <meta:user-defined meta:name="OVERHEIDop.GmbID/DC.identifier">gmb-2026-177031</meta:user-defined>
    <meta:user-defined meta:name="OVERHEIDop.versieInformatie"/>
  </office:meta>
</office:document-meta>
</file>